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Text_20_body" style:list-style-name="L3">
      <style:paragraph-properties fo:text-align="justify" style:justify-single-word="false"/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6" style:family="paragraph" style:parent-style-name="Text_20_body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7" style:family="paragraph" style:parent-style-name="Text_20_body" style:list-style-name="L6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8" style:family="paragraph" style:parent-style-name="Text_20_body" style:list-style-name="L7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9" style:family="paragraph" style:parent-style-name="Text_20_body" style:list-style-name="L8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10" style:family="paragraph" style:parent-style-name="Text_20_body" style:list-style-name="L9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11" style:family="paragraph" style:parent-style-name="Text_20_body" style:list-style-name="L12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12" style:family="paragraph" style:parent-style-name="Text_20_body" style:list-style-name="L13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13" style:family="paragraph" style:parent-style-name="Text_20_body" style:list-style-name="L16">
      <style:paragraph-properties style:line-height-at-least="0.349cm" fo:text-align="justify" style:justify-single-word="false" fo:background-color="#ffffff">
        <style:background-image/>
      </style:paragraph-properties>
      <style:text-properties fo:font-variant="normal" fo:text-transform="none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14" style:family="paragraph" style:parent-style-name="Text_20_body" style:list-style-name="L4">
      <style:paragraph-properties style:line-height-at-least="0.349cm" fo:text-align="justify" style:justify-single-word="false" fo:background-color="#ffffff">
        <style:background-image/>
      </style:paragraph-properties>
      <style:text-properties fo:language="es" fo:country="ES"/>
    </style:style>
    <style:style style:name="P15" style:family="paragraph" style:parent-style-name="Text_20_body" style:list-style-name="L5">
      <style:paragraph-properties style:line-height-at-least="0.349cm" fo:text-align="justify" style:justify-single-word="false" fo:background-color="#ffffff">
        <style:background-image/>
      </style:paragraph-properties>
      <style:text-properties fo:language="es" fo:country="ES"/>
    </style:style>
    <style:style style:name="P16" style:family="paragraph" style:parent-style-name="Text_20_body" style:list-style-name="L10">
      <style:paragraph-properties style:line-height-at-least="0.349cm" fo:text-align="justify" style:justify-single-word="false" fo:background-color="#ffffff">
        <style:background-image/>
      </style:paragraph-properties>
      <style:text-properties fo:language="es" fo:country="ES"/>
    </style:style>
    <style:style style:name="P17" style:family="paragraph" style:parent-style-name="Text_20_body" style:list-style-name="L11">
      <style:paragraph-properties style:line-height-at-least="0.349cm" fo:text-align="justify" style:justify-single-word="false" fo:background-color="#ffffff">
        <style:background-image/>
      </style:paragraph-properties>
      <style:text-properties fo:language="es" fo:country="ES"/>
    </style:style>
    <style:style style:name="P18" style:family="paragraph" style:parent-style-name="Text_20_body" style:list-style-name="L14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19" style:family="paragraph" style:parent-style-name="Text_20_body" style:list-style-name="L15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0" style:family="paragraph" style:parent-style-name="Text_20_body" style:list-style-name="L17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1" style:family="paragraph" style:parent-style-name="Text_20_body" style:list-style-name="L18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2" style:family="paragraph" style:parent-style-name="Text_20_body" style:list-style-name="L19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3" style:family="paragraph" style:parent-style-name="Text_20_body" style:list-style-name="L20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4" style:family="paragraph" style:parent-style-name="Text_20_body" style:list-style-name="L21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5" style:family="paragraph" style:parent-style-name="Text_20_body" style:list-style-name="L22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6" style:family="paragraph" style:parent-style-name="Text_20_body" style:list-style-name="L23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7" style:family="paragraph" style:parent-style-name="Text_20_body" style:list-style-name="L24">
      <style:paragraph-properties style:line-height-at-least="0.349cm" fo:text-align="justify" style:justify-single-word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style:line-height-at-least="0.349cm" fo:text-align="justify" style:justify-single-word="false" fo:text-indent="0.049cm" style:auto-text-indent="false" fo:background-color="#ffffff">
        <style:background-image/>
      </style:paragraph-properties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29" style:family="paragraph" style:parent-style-name="Text_20_body">
      <style:paragraph-properties fo:margin-left="0cm" fo:margin-right="0cm" style:line-height-at-least="0.249cm" fo:text-align="start" style:justify-single-word="false" fo:text-indent="0.049cm" style:auto-text-indent="false" fo:background-color="#ffffff">
        <style:background-image/>
      </style:paragraph-properties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30" style:family="paragraph" style:parent-style-name="Text_20_body">
      <style:paragraph-properties fo:margin-left="0cm" fo:margin-right="0cm" style:line-height-at-least="0.349cm" fo:text-align="justify" style:justify-single-word="false" fo:text-indent="0.049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style:line-height-at-least="0.249cm" fo:text-align="start" style:justify-single-word="false" fo:text-indent="0.049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style:line-height-at-least="0.349cm" fo:text-align="justify" style:justify-single-word="false" fo:orphans="2" fo:widows="2" fo:text-indent="0.049cm" style:auto-text-indent="false" fo:background-color="#ffffff" fo:padding="0cm" fo:border="none">
        <style:background-image/>
      </style:paragraph-properties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33" style:family="paragraph" style:parent-style-name="Text_20_body">
      <style:paragraph-properties fo:margin-left="0cm" fo:margin-right="0cm" style:line-height-at-least="0.349cm" fo:text-align="justify" style:justify-single-word="false" fo:orphans="2" fo:widows="2" fo:text-indent="0.049cm" style:auto-text-indent="false" fo:background-color="#ffffff" fo:padding="0cm" fo:border="none">
        <style:background-image/>
      </style:paragraph-properties>
      <style:text-properties fo:font-variant="normal" fo:text-transform="none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P34" style:family="paragraph" style:parent-style-name="Text_20_body">
      <style:paragraph-properties fo:margin-left="0cm" fo:margin-right="0cm" style:line-height-at-least="0.349cm" fo:text-align="justify" style:justify-single-word="false" fo:orphans="2" fo:widows="2" fo:text-indent="0.049cm" style:auto-text-indent="false" fo:background-color="#ffffff" fo:padding="0cm" fo:border="none">
        <style:background-image/>
      </style:paragraph-properties>
    </style:style>
    <style:style style:name="P35" style:family="paragraph" style:parent-style-name="Text_20_body">
      <style:paragraph-properties fo:margin-left="0cm" fo:margin-right="0cm" style:line-height-at-least="0.349cm" fo:text-align="justify" style:justify-single-word="false" fo:orphans="2" fo:widows="2" fo:text-indent="-0.64cm" style:auto-text-indent="false" fo:background-color="#ffffff" fo:padding="0cm" fo:border="none">
        <style:background-image/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 style:font-size-asian="12pt" style:font-name-complex="Arial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444444" style:text-line-through-style="none" style:font-name="Arial1" fo:font-size="12pt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444444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444444" style:text-line-through-style="none" style:font-name="Arial1" fo:font-size="12pt" fo:language="es" fo:country="AR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444444" style:text-line-through-style="none" style:font-name="Arial1" fo:font-size="12pt" fo:language="es" fo:country="AR" fo:font-style="italic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444444" style:text-line-through-style="none" style:text-underline-style="none" style:text-blinking="false" fo:background-color="#ffffff"/>
    </style:style>
    <style:style style:name="T8" style:family="text">
      <style:text-properties fo:font-variant="normal" fo:text-transform="none" fo:color="#00000a" style:text-line-through-style="none" style:text-underline-style="none" style:text-blinking="false" fo:background-color="#ffffff"/>
    </style:style>
    <style:style style:name="T9" style:family="text">
      <style:text-properties fo:font-variant="normal" fo:text-transform="none" fo:color="#00000a" style:text-line-through-style="none" style:font-name="Arial1" fo:font-size="12pt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T11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#ffffff"/>
    </style:style>
    <style:style style:name="T12" style:family="text">
      <style:text-properties fo:font-variant="normal" fo:text-transform="none" fo:color="#000000" style:text-line-through-style="none" style:font-name="Arial1" fo:font-size="12pt" fo:language="es" fo:country="ES" fo:font-style="normal" style:text-underline-style="none" fo:font-weight="normal" style:text-blinking="false" fo:background-color="#ffffff"/>
    </style:style>
    <style:style style:name="T13" style:family="text">
      <style:text-properties fo:font-variant="normal" fo:text-transform="none" fo:color="#000000" style:text-line-through-style="none" style:font-name="Arial1" fo:font-size="12pt" fo:language="es" fo:country="AR" fo:font-style="normal" style:text-underline-style="none" fo:font-weight="normal" style:text-blinking="false" fo:background-color="#ffffff"/>
    </style:style>
    <style:style style:name="T14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15" style:family="text">
      <style:text-properties fo:font-variant="normal" fo:text-transform="none" fo:color="#000000" style:text-line-through-style="none" fo:language="es" fo:country="ES" style:text-underline-style="none" style:text-blinking="false" fo:background-color="#ffff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LA CAMARA DE DIPUTADOS DE LA PROVINCIA</text:p>
      <text:p text:style-name="P2"/>
      <text:p text:style-name="P2">D E C L A R A :</text:p>
      <text:p text:style-name="P3"/>
      <text:p text:style-name="P3">La Cámara de Diputados declara de su interés:</text:p>
      <text:p text:style-name="P3"/>
      <text:p text:style-name="P3"/>
      <text:p text:style-name="P36">1. La “Segunda Feria del Librito”, la cual tendrá lugar en la ciudad de Esperanza, el 26 y 27 de septiembre del presente año. </text:p>
      <text:p text:style-name="P28">Autor/a: Griselda Tessio</text:p>
      <text:p text:style-name="P30"/>
      <text:list xml:id="list1534877279" text:style-name="L2">
        <text:list-item>
          <text:p text:style-name="P6">La “XIX Olimpíada Matemática Santafesina”, que se desarrollará en Santa Fe el 20 y 21 de agosto de 2015. </text:p>
        </text:list-item>
      </text:list>
      <text:p text:style-name="P29">Autor/a: Griselda Tessio</text:p>
      <text:p text:style-name="P31"/>
      <text:list xml:id="list1524336326" text:style-name="L3">
        <text:list-item>
          <text:p text:style-name="P5">Las “Jornadas para Escolares El Suelo en el Ambiente”, las que se llevarán a cabo el 3 y 4 de septiembre de 2015, en la Estación Experimental INTA- Rafaela, provincia de Santa Fe. </text:p>
        </text:list-item>
      </text:list>
      <text:p text:style-name="P29">Autor/a: Griselda Tessio</text:p>
      <text:p text:style-name="P31"/>
      <text:list xml:id="list1196003511" text:style-name="L4">
        <text:list-item>
          <text:p text:style-name="P14"><text:span text:style-name="T3">El </text:span><text:span text:style-name="T8">“</text:span><text:span text:style-name="T9">85º Aniversario de la</text:span><text:span text:style-name="T7"> </text:span><text:span text:style-name="T3">Escuela Nº 688 Domingo Faustino Sarmiento</text:span><text:span text:style-name="T8"> </text:span><text:span text:style-name="T9">de la localidad de Laguna Paiva </text:span></text:p>
        </text:list-item>
      </text:list>
      <text:p text:style-name="P28">Autor/a: Marcela Aeberhard</text:p>
      <text:p text:style-name="P30"/>
      <text:list xml:id="list1353251738" text:style-name="L5">
        <text:list-item>
          <text:p text:style-name="P15"><text:span text:style-name="T3">El </text:span><text:span text:style-name="T8">“</text:span><text:span text:style-name="T9">100º Aniversario de la Escuela de Educación Técnico Profesional Nº 460 Guillermo Lehmann" de la ciudad de Rafaela.</text:span></text:p>
        </text:list-item>
      </text:list>
      <text:p text:style-name="P28">Autor/a: Marcela Aeberhard</text:p>
      <text:p text:style-name="P30"/>
      <text:list xml:id="list1563700799" text:style-name="L6">
        <text:list-item>
          <text:p text:style-name="P7">El “3º Concurso Literario de Narrativa y Poesía” a realizarse en la localidad de Chañar Ladeado departamento Caseros.</text:p>
        </text:list-item>
      </text:list>
      <text:p text:style-name="P28">Autor/a: Susana Garcia</text:p>
      <text:p text:style-name="P30"/>
      <text:list xml:id="list228208627" text:style-name="L7">
        <text:list-item>
          <text:p text:style-name="P8"><text:bookmark text:name="yui_3_16_0_1_1440502055255_26821"/><text:bookmark text:name="yui_3_16_0_1_1440502055255_26811"/><text:bookmark text:name="yui_3_16_0_1_1440502055255_27161"/><text:bookmark text:name="yui_3_16_0_1_1440502055255_27081"/><text:bookmark text:name="yui_3_16_0_1_1440502055255_27151"/>El “14 Gran Festival de Boxeo” organizado por el Club Social y el Grupo Amateur de Boxeo de Bigand; a desarrollarse el 11 de setiembre del corriente en dicha localidad del departamento Caseros.</text:p>
        </text:list-item>
      </text:list>
      <text:p text:style-name="P28">Autor/a: Maximiliano Pullaro</text:p>
      <text:p text:style-name="P30"/>
      <text:p text:style-name="P30"/>
      <text:p text:style-name="P30"/>
      <text:list xml:id="list1841476697" text:style-name="L8">
        <text:list-item>
          <text:p text:style-name="P9"><text:bookmark text:name="yui_3_16_0_1_1440502055255_2723"/><text:bookmark text:name="yui_3_16_0_1_1440502055255_2722"/><text:bookmark text:name="yui_3_16_0_1_1440502055255_2779"/><text:bookmark text:name="yui_3_16_0_1_1440502055255_2778"/><text:bookmark text:name="yui_3_16_0_1_1440502055255_2777"/><text:bookmark text:name="yui_3_16_0_1_1440502055255_2772"/><text:bookmark text:name="yui_3_16_0_1_1440502055255_2771"/><text:bookmark text:name="yui_3_16_0_1_1440502055255_2724"/><text:soft-page-break/>Las jornadas para multiplicadores docentes “Conocer para amar. Amar para conservar. Conservar para las generaciones futuras”; a desarrollarse el 27 y 28 de agosto del corriente en la ciudad de Coronda, departamento San Jerónimo.</text:p>
        </text:list-item>
      </text:list>
      <text:p text:style-name="P28">Autor/a: Maximiliano Pullaro</text:p>
      <text:p text:style-name="P30"/>
      <text:list xml:id="list1163775284" text:style-name="L9">
        <text:list-item>
          <text:p text:style-name="P10"><text:bookmark text:name="yui_3_16_0_1_1440502055255_2818"/><text:bookmark text:name="yui_3_16_0_1_1440502055255_2819"/><text:bookmark text:name="yui_3_16_0_1_1440502055255_2806"/><text:bookmark text:name="yui_3_16_0_1_1440502055255_2805"/><text:bookmark text:name="yui_3_16_0_1_1440502055255_2770"/><text:bookmark text:name="yui_3_16_0_1_1440502055255_2769"/><text:bookmark text:name="yui_3_16_0_1_1440502055255_2729"/><text:bookmark text:name="yui_3_16_0_1_1440502055255_2768"/><text:bookmark text:name="yui_3_16_0_1_1440502055255_2784"/><text:bookmark text:name="yui_3_16_0_1_1440502055255_2817"/>La “24 Fiesta Provincial del Estudiante”; a desarrollarse durante todo el mes de setiembre del corriente en la ciudad de Coronda, departamento San Jerónimo.</text:p>
        </text:list-item>
      </text:list>
      <text:p text:style-name="P28">Autor/a: Maximiliano Pullaro</text:p>
      <text:p text:style-name="P30"/>
      <text:list xml:id="list354153055" text:style-name="L10">
        <text:list-item>
          <text:p text:style-name="P16"><text:bookmark text:name="yui_3_16_0_1_1440589124375_2982"/><text:bookmark text:name="yui_3_16_0_1_1440589124375_2955"/><text:bookmark text:name="yui_3_16_0_1_1440589124375_2956"/><text:bookmark text:name="yui_3_16_0_1_1440589124375_2957"/><text:bookmark text:name="yui_3_16_0_1_1440589124375_2990"/><text:bookmark text:name="yui_3_16_0_1_1440589124375_2991"/><text:span text:style-name="T10">El programa “Modelo de Poder Legislativo Argentino” organizado conjuntamente por la Fundación Ejercicio Ciudadano, la Facultad de Derecho de la UNR, y la Asociación Civil MiNU de la ciudad de Buenos Aires</text:span><text:span text:style-name="T11">;</text:span><text:span text:style-name="T14"> </text:span><text:span text:style-name="T10">a desarrollarse el 14 y 15 de setiembre del corriente en la ciudad de Rosario.</text:span></text:p>
        </text:list-item>
      </text:list>
      <text:p text:style-name="P28">Autor/a: Maximiliano Pullaro</text:p>
      <text:p text:style-name="P30"/>
      <text:list xml:id="list1592363569" text:style-name="L11">
        <text:list-item>
          <text:p text:style-name="P17"><text:bookmark text:name="yui_3_16_0_1_1440677296859_2364"/><text:bookmark text:name="yui_3_16_0_1_1440677296859_2379"/><text:bookmark text:name="yui_3_16_0_1_1440677296859_2381"/><text:bookmark text:name="yui_3_16_0_1_1440677296859_2380"/><text:bookmark text:name="yui_3_16_0_1_1440677296859_2335"/><text:bookmark text:name="yui_3_16_0_1_1440677296859_2336"/><text:bookmark text:name="yui_3_16_0_1_1440677296859_2383"/><text:bookmark text:name="yui_3_16_0_1_1440677296859_2382"/><text:bookmark text:name="yui_3_16_0_1_1440677296859_2384"/><text:bookmark text:name="yui_3_16_0_1_1440677296859_2363"/><text:bookmark text:name="yui_3_16_0_1_1440677296859_2388"/><text:bookmark text:name="yui_3_16_0_1_1440677296859_2337"/><text:bookmark text:name="yui_3_16_0_1_1440677296859_2385"/><text:span text:style-name="T10">El </text:span><text:span text:style-name="T3">proyecto integrado “Aprender a mirar y... a volar”, organizado por la comunidad educativa de la escuela Nº 1244 María Margarita Gervasoni; a desarrollarse durante todo el año 2015 en la ciudad de Coronda de departamento San Jerónimo.</text:span></text:p>
        </text:list-item>
      </text:list>
      <text:p text:style-name="P28">Autor/a: Maximiliano Pullaro</text:p>
      <text:p text:style-name="P30"/>
      <text:list xml:id="list707523548" text:style-name="L12">
        <text:list-item>
          <text:p text:style-name="P11">El Proyecto “Sonando Vínculos”, el mismo se configura como una banda percusiva compuesta por niños, niñas y adolescentes con discapacidad.</text:p>
        </text:list-item>
      </text:list>
      <text:p text:style-name="P28">Autor/a: Leandro Busatto</text:p>
      <text:p text:style-name="P30"/>
      <text:list xml:id="list1801734577" text:style-name="L13">
        <text:list-item>
          <text:p text:style-name="P12">El Torneo de Tenis Femenino de carácter internacional, “Women Future”, que se llevará a cabo del 21 al 27 de septiembre y es organizado por el Club Central San Carlos de la ciudad de San Carlos Centro.</text:p>
        </text:list-item>
      </text:list>
      <text:p text:style-name="P28">Autor/a: Leandro Busatto</text:p>
      <text:p text:style-name="P30"/>
      <text:list xml:id="list192276469" text:style-name="L14">
        <text:list-item>
          <text:p text:style-name="P18"><text:span text:style-name="T12">El 50</text:span><text:span text:style-name="Emphasis"><text:span text:style-name="T12">º</text:span></text:span><text:span text:style-name="Emphasis"><text:span text:style-name="T15"> </text:span></text:span><text:span text:style-name="T12">aniversario del restaurante “El Quincho de Chiquito”, ubicado en la ciudad de Santa Fe de la Vera Cruz, departamento La Capital.</text:span></text:p>
        </text:list-item>
      </text:list>
      <text:p text:style-name="P28">Autor/a: Leandro Busatto</text:p>
      <text:p text:style-name="P30"/>
      <text:p text:style-name="P30"/>
      <text:p text:style-name="P30"/>
      <text:p text:style-name="P30"/>
      <text:list xml:id="list1550516535" text:style-name="L15">
        <text:list-item>
          <text:p text:style-name="P19"><text:soft-page-break/><text:span text:style-name="T12">La segunda edición de “Santa Fe a la Carta”, evento organizado por el Instituto Superior N</text:span><text:span text:style-name="Emphasis"><text:span text:style-name="T12">º 4044 “Sol”, a realizarse del 12 al 17 de octubre del corriente año, en la ciudad de Santa Fe.</text:span></text:span></text:p>
        </text:list-item>
      </text:list>
      <text:p text:style-name="P28">Autor/a: Leandro Busatto</text:p>
      <text:p text:style-name="P30"/>
      <text:list xml:id="list534787592" text:style-name="L16">
        <text:list-item>
          <text:p text:style-name="P13">El XIX Encuentro de Jóvenes Investigadores/as de la Universidad Nacional del Litoral, organizado por dicha Universidad, a desarrollarse el 14 y 15 de octubre del corriente año, en el Predio de la Estación Belgrano de la ciudad de Santa Fe.</text:p>
        </text:list-item>
      </text:list>
      <text:p text:style-name="P28">Autor/a: Leandro Busatto</text:p>
      <text:p text:style-name="P30"/>
      <text:list xml:id="list670334698" text:style-name="L17">
        <text:list-item>
          <text:p text:style-name="P20"><text:span text:style-name="T12">El Festival Folclórico del Litoral “6</text:span><text:span text:style-name="Emphasis"><text:span text:style-name="T12">º Encuentro Nacional de Recitadores, Decidores y Narradores” a realizarse el 9, 10 y 11 de octubre del corriente año, en las instalaciones del Complejo Luz y Fuerza y teatro Luz y Fuerza, de la ciudad de Santa Fe, para culminar en el Catamarán de Costa Litoral en viaje de ida y vuelta a la ciudad de Paraná, provincia de Entre Ríos.</text:span></text:span></text:p>
        </text:list-item>
      </text:list>
      <text:p text:style-name="P28">Autor/a: Leandro Busatto</text:p>
      <text:p text:style-name="P30"/>
      <text:list xml:id="list272677893" text:style-name="L18">
        <text:list-item>
          <text:p text:style-name="P21"><text:bookmark text:name="yiv8876552153yui_3_16_0_1_1440596837663_"/><text:span text:style-name="T12">El </text:span><text:span text:style-name="Emphasis"><text:span text:style-name="T5">Congreso: “</text:span></text:span><text:span text:style-name="Emphasis"><text:span text:style-name="T6">Semana de la Comunicación” </text:span></text:span><text:span text:style-name="Emphasis"><text:span text:style-name="T5">a realizarse del 28 de septiembre al viernes 2 de octubre, en la Facultad de Ciencia Política y Relaciones Internacionales de la UNR.</text:span></text:span></text:p>
        </text:list-item>
      </text:list>
      <text:p text:style-name="P28">Autor/a: José María Tessa</text:p>
      <text:p text:style-name="P30"/>
      <text:list xml:id="list1878857969" text:style-name="L19">
        <text:list-item>
          <text:p text:style-name="P22"><text:span text:style-name="Emphasis"><text:span text:style-name="T5">Las XXX Jornadas Nacionales de Hidatidosis a realizarse el 26 y 27 de noviembre, en la ciudad de Santa Fe.</text:span></text:span></text:p>
        </text:list-item>
      </text:list>
      <text:p text:style-name="P28">Autor/a: José María Tessa</text:p>
      <text:p text:style-name="P30"/>
      <text:list xml:id="list1160738610" text:style-name="L20">
        <text:list-item>
          <text:p text:style-name="P23"><text:span text:style-name="Emphasis"><text:span text:style-name="T5">El Taller de Formación de Operadores en Prevención de Violencia Familiar con Perspectiva de Género, organizado por Cáritas Argentina Diócesis de Venado Tuerto que se llevó a cabo el 15 y 16 de agosto de 2015.</text:span></text:span></text:p>
        </text:list-item>
      </text:list>
      <text:p text:style-name="P28">Autor/a: Dario Mascioli</text:p>
      <text:p text:style-name="P30"/>
      <text:list xml:id="list221785598" text:style-name="L21">
        <text:list-item>
          <text:p text:style-name="P24"><text:span text:style-name="Emphasis"><text:span text:style-name="T4">La 12º Edición de Emprendimientos Productivos en desarrollo Santa Fe Sur “Emprendess”, que tendrá lugar el 10, 11 y 12 de octubre en María Teresa, departamento General López, provincia de Santa Fe.</text:span></text:span></text:p>
        </text:list-item>
      </text:list>
      <text:p text:style-name="P28">Autor/a: Dario Mascioli</text:p>
      <text:p text:style-name="P30"/>
      <text:p text:style-name="P30"/>
      <text:p text:style-name="P30"/>
      <text:list xml:id="list627609306" text:style-name="L22">
        <text:list-item>
          <text:p text:style-name="P25"><text:bookmark text:name="yui_3_16_0_1_1440596017403_80022"/><text:soft-page-break/><text:span text:style-name="Emphasis"><text:span text:style-name="T13">El Torneo Provincial de Mamis Hockey “Mercedes Aguirre”, que se realizará el 10 y 11 de octubre próximo en la ciudad de Santa Fe.</text:span></text:span></text:p>
        </text:list-item>
      </text:list>
      <text:p text:style-name="P32">Autor/a: Santiago Mascheroni</text:p>
      <text:p text:style-name="P34"/>
      <text:list xml:id="list334885411" text:style-name="L23">
        <text:list-item>
          <text:p text:style-name="P26"><text:span text:style-name="Emphasis"><text:span text:style-name="T4">La entrega de los “ Premios Mateo ”, que se realizará en la ciudad de Santa Fe el 30 de agosto del presente año y que es organizado por la Confederación General de Peluqueros y Peinadores de la República Argentina y la Asociación Santafesina de Peluqueros y Anexos A.S.P.A..</text:span></text:span></text:p>
        </text:list-item>
      </text:list>
      <text:p text:style-name="P33">Autor/a: Mario Lacava</text:p>
      <text:p text:style-name="P35"/>
      <text:list xml:id="list2133981934" text:style-name="L24">
        <text:list-item>
          <text:p text:style-name="P27"><text:span text:style-name="Emphasis"><text:span text:style-name="T4">Las actividades enmarcadas en las jornadas “El abrazo que lleva al amor ”, que contarán con la presencia de la Dra. Laura Rincón Gallardo, a desarrollarse el 25, 26 y 27 de septiembre de 2015 en la ciudad de Santa Fe.</text:span></text:span></text:p>
        </text:list-item>
      </text:list>
      <text:p text:style-name="P33">Autor/a: Alejandra Obeid</text:p>
      <text:p text:style-name="P3"/>
      <text:p text:style-name="P3"/>
      <text:p text:style-name="P3"/>
      <text:p text:style-name="P3"/>
      <text:p text:style-name="P4"><text:span text:style-name="T1">SALA DE SESIONES</text:span><text:span text:style-name="T2">, 27 de agost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31T10:37:11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4" meta:paragraph-count="53" meta:word-count="898" meta:character-count="5277" meta:non-whitespace-character-count="4451"/>
    <meta:user-defined meta:name="Información 1"/>
    <meta:user-defined meta:name="Información 2"/>
    <meta:user-defined meta:name="Información 3"/>
    <meta:user-defined meta:name="Información 4"/>
  </office:meta>
</office:document-meta>
</file>